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oprichten van een tweetal loodsen – Unikenstraat 21 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5 is de volgende omgevingsvergunning verleend: Unikenstraat 21, 9501 XD in Stadskanaal, <text:span text:style-name="nadrukcur">het oprichten van een tweetal loodsen.</text:span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783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3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3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oprichten van een tweetal loodsen – Unikenstraat 21 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33</meta:user-defined>
    <meta:user-defined meta:name="OVERHEIDop.GmbID/DC.identifier">gmb-2015-8783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D 21</meta:user-defined>
    <meta:user-defined meta:name="OVERHEIDop.woonplaats">Stadskanaal</meta:user-defined>
    <meta:user-defined meta:name="OVERHEIDop.straatnaam">Uniken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16</meta:user-defined>
    <meta:user-defined meta:name="OVERHEID.EPSG28992/DC.spatial">254916 561997</meta:user-defined>
    <meta:user-defined meta:name="OVERHEIDop.versieInformatie"/>
  </office:meta>
</office:document-meta>
</file>