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collectes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Nederlandse Vereniging tot Bescherming van Dieren</text:span>
          </text:p>
            <text:p text:style-name="common-al">Voor de periode van 4 oktober 2015 tot en met 10 oktober 2015</text:p>
            <text:p text:style-name="tussenkopcur">
            <text:span text:style-name="nadrukvet">Astens Mannenkoor</text:span>
          </text:p>
            <text:p text:style-name="common-al">Voor de periode van 18 oktober 2015 tot en met 24 oktober 2015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de afdeling Ruimtelijke Ontwikkeling, bereikbaar op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8782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2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2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collectes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828</meta:user-defined>
    <meta:user-defined meta:name="OVERHEIDop.GmbID/DC.identifier">gmb-2015-87828</meta:user-defined>
    <meta:user-defined meta:name="OVERHEID.Gemeente/DC.creator">As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xs:date/OVERHEIDop.startdatum">2015-10-01</meta:user-defined>
    <meta:user-defined meta:name="xs:date/OVERHEIDop.einddatum">2015-10-31</meta:user-defined>
    <meta:user-defined meta:name="OVERHEID.Gemeente/DC.spatial">Asten</meta:user-defined>
    <meta:user-defined meta:name="OVERHEIDop.versieInformatie"/>
  </office:meta>
</office:document-meta>
</file>