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gebruik maken van doorlopende vergunning voor het evenement intocht sint Nicolaas in Warmond, zaaknummer 1479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evenement vindt plaats op 21 november 2015 van 13.00 tot 16.00 uur.</text:p>
            <text:p text:style-name="last-al">
            <text:span text:style-name="nadrukcur">Wilt u meer informatie dan  kunt u </text:span>
            <text:span text:style-name="nadrukcur"> langskomen bij de balie “vergunningen”. Een medewerker van dit team kan u dan </text:span>
            <text:span text:style-name="nadrukcur">verder informeren over dit evenement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87824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824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824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gebruik maken van doorlopende vergunning voor het evenement intocht sint Nicolaas in Warmond, zaaknummer 1479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824</meta:user-defined>
    <meta:user-defined meta:name="OVERHEIDop.GmbID/DC.identifier">gmb-2015-87824</meta:user-defined>
    <meta:user-defined meta:name="OVERHEID.Gemeente/DC.creator">Teylingen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Teylingen</meta:user-defined>
    <meta:user-defined meta:name="OVERHEIDgvop.Informatietype/DC.type">Overige overheidsinformatie</meta:user-defined>
    <meta:user-defined meta:name="OVERHEID.Gemeente/DCTERMS.publisher">Teylingen</meta:user-defined>
    <meta:user-defined meta:name="xs:date/OVERHEIDop.startdatum">2015-09-21</meta:user-defined>
    <meta:user-defined meta:name="xs:date/OVERHEIDop.einddatum">2015-11-22</meta:user-defined>
    <meta:user-defined meta:name="OVERHEID.Gemeente/DC.spatial">Teylingen</meta:user-defined>
    <meta:user-defined meta:name="OVERHEIDop.versieInformatie"/>
  </office:meta>
</office:document-meta>
</file>