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collectevergunning mevrouw A. de Ruiter</text:p>
      <text:section text:name="zakelijke-mededeling_id1-3-2" text:style-name="zakelijke-mededeling">
        <text:section text:name="zakelijke-mededeling-tekst_id1-3-2-1" text:style-name="zakelijke-mededeling-tekst">
          <text:section text:name="tekst_id1-3-2-1-1" text:style-name="tekst">
            <text:p text:style-name="common-al">houden van een huis-aan-huis collecte van 8 t/m 13 februari 2016 in IJsselmuiden en het stukje Kampen aan de kant van IJsselmuiden. De opbrengst is bestemd voor Stichting Compassion om in mei 2016 mee te doen aan de Muskathlon (verzenddatum 17-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mevrouw A. de Rui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18</meta:user-defined>
    <meta:user-defined meta:name="OVERHEIDop.GmbID/DC.identifier">gmb-2015-878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R 205</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237 508984</meta:user-defined>
    <meta:user-defined meta:name="OVERHEIDop.versieInformatie"/>
  </office:meta>
</office:document-meta>
</file>