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Droevendaalsesteeg 77, verleende evenementenvergunning Droeffeest, op 26 september 2015 van 13:00 tot 00:00 uur.</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87816</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816</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816</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roevendaalsesteeg 77, verleende evenementenvergunning Droeffeest, op 26 september 2015 van 13:00 tot 00:00 uu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816</meta:user-defined>
    <meta:user-defined meta:name="OVERHEIDop.GmbID/DC.identifier">gmb-2015-87816</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8PN 67</meta:user-defined>
    <meta:user-defined meta:name="OVERHEIDop.woonplaats">Wageningen</meta:user-defined>
    <meta:user-defined meta:name="OVERHEIDop.straatnaam">Droevendaalsesteeg</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9-21</meta:user-defined>
    <meta:user-defined meta:name="OVERHEID.EPSG28992/DC.spatial">174617 444526</meta:user-defined>
    <meta:user-defined meta:name="OVERHEIDop.versieInformatie"/>
  </office:meta>
</office:document-meta>
</file>