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  <text:list-style style:name="id1-3-2-1-1-14">
      <text:list-level-style-bullet text:bullet-char="–" text:level="1">
        <style:list-level-properties text:min-label-width="10mm"/>
      </text:list-level-style-bullet>
    </text:list-style>
    <text:list-style style:name="id1-3-2-1-1-14-1">
      <text:list-level-style-bullet text:bullet-char="–" text:level="1">
        <style:list-level-properties text:min-label-width="10mm"/>
      </text:list-level-style-bullet>
    </text:list-style>
    <text:list-style style:name="id1-3-2-1-1-1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ontwerpbeschikking weigeren omgevingsvergunning, aanpassen van de beschikking, Denteck B.V., Heliumstraat 8, 2718 S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ontwerpbeschikking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het voornemen bestaat om een omgevingsvergunning te <text:span text:style-name="nadrukvet">weigeren</text:span> aan<text:span text:style-name="nadrukvet"> Denteck B.V.</text:span> voor het op een aantal punten aanpassen van de beschikking van 29 juli 2014. De inrichting is gelegen aan de <text:span text:style-name="nadrukvet">Heliumstraat 8, 2718 SL te Zoetermeer</text:span>.</text:p>
            <text:p text:style-name="common-al"/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list text:style-name="id1-3-2-1-1-9">
              <text:list-item text:style-override="id1-3-2-1-1-9-1">
                <text:number>–</text:number>
                <text:p text:style-name="al"> naam en het adres van de indiener;</text:p>
              </text:list-item>
              <text:list-item text:style-override="id1-3-2-1-1-9-2">
                <text:number>–</text:number>
                <text:p text:style-name="al">de dagtekening;</text:p>
              </text:list-item>
              <text:list-item text:style-override="id1-3-2-1-1-9-3">
                <text:number>–</text:number>
                <text:p text:style-name="al">een motivering.</text:p>
              </text:list-item>
            </text:list>
            <text:p text:style-name="common-al">De zienswijze dient onder vermelding van <text:span text:style-name="nadrukvet">ODH-2015-00698983</text:span> te worden gericht aan Omgevingsdienst Haaglanden, Postbus 14060, 2501 GB Den Haag.</text:p>
            <text:p text:style-name="common-al"/>
            <text:p text:style-name="common-al">
            <text:span text:style-name="nadrukvet">Inzage</text:span>
          </text:p>
            <text:p text:style-name="common-al">U kunt de ontwerpbeschikking en de overige relevante stukken vanaf 28 september 2015 tot en met 9 november 2015 inzien op werkdagen:</text:p>
            <text:list text:style-name="id1-3-2-1-1-14">
              <text:list-item text:style-override="id1-3-2-1-1-14-1">
                <text:number>–</text:number>
                <text:p text:style-name="al">bij de Omgevingsdienst Haaglanden, tijdens kantooruren (na telefonische afspraak), Zuid-Hollandplein 1 te Den Haag, tel.nr. (070) 218 99 02;</text:p>
              </text:list-item>
              <text:list-item text:style-override="id1-3-2-1-1-14-2">
                <text:number>–</text:number>
                <text:p text:style-name="al">in het gemeentehuis van Zoetermeer, kamer 05.008, van 9.00-12.00 uur en van 14.00-16.00 uur, Stadhuisplein 1, tel.nr. (079) 346 84 02.</text:p>
              </text:list-item>
            </text:list>
            <text:p text:style-name="common-al"/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7815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815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815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ontwerpbeschikking weigeren omgevingsvergunning, aanpassen van de beschikking, Denteck B.V., Heliumstraat 8, 2718 S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7815</meta:user-defined>
    <meta:user-defined meta:name="OVERHEIDop.GmbID/DC.identifier">gmb-2015-87815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ODH-2015-006989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8SL 8</meta:user-defined>
    <meta:user-defined meta:name="OVERHEIDop.woonplaats">Zoetermeer</meta:user-defined>
    <meta:user-defined meta:name="OVERHEIDop.straatnaam">Helium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178 450244</meta:user-defined>
    <meta:user-defined meta:name="OVERHEIDop.versieInformatie"/>
  </office:meta>
</office:document-meta>
</file>