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en Bouw, Handelen in strijd met regels RO, Aanleg (Uitvoeren werk of werkzaamheid) - Meerweg 221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restaurant</text:p>
            <text:p text:style-name="common-al">Datum aanvraag: 17 juni 2015</text:p>
            <text:p text:style-name="common-al">Datum verzonden: 21 september 2015</text:p>
            <text:p text:style-name="common-al">Zaaknummer: 20150222</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8781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en Bouw, Handelen in strijd met regels RO, Aanleg (Uitvoeren werk of werkzaamheid) - Meerweg 221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12</meta:user-defined>
    <meta:user-defined meta:name="OVERHEIDop.GmbID/DC.identifier">gmb-2015-87812</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2XA 141</meta:user-defined>
    <meta:user-defined meta:name="OVERHEIDop.woonplaats">Haren Gn</meta:user-defined>
    <meta:user-defined meta:name="OVERHEIDop.straatnaam">Meerweg</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5477 576406</meta:user-defined>
    <meta:user-defined meta:name="OVERHEIDop.versieInformatie"/>
  </office:meta>
</office:document-meta>
</file>