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eder Teresa Stichting Ulft, Radiokeetje 100 radio uitzending op 27 t/m 29 november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oeder Teresa Stichting Ulft voor het houden van een 100 uur radio uitzending op 27 november 2015 11.00 uur tot zondag 29 november 2015, 17.00 uur op het Simonsplein (plein wordt gebruikt van 26 t/m 30 november 2015). Ook wordt geld ingezameld ten bate van Oost Europa.</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781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eder Teresa Stichting Ulft, Radiokeetje 100 radio uitzending op 27 t/m 29 nov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7811</meta:user-defined>
    <meta:user-defined meta:name="OVERHEIDop.GmbID/DC.identifier">gmb-2015-87811</meta:user-defined>
    <meta:user-defined meta:name="OVERHEID.Gemeente/DC.creator">Doetinchem</meta:user-defined>
    <meta:user-defined meta:name="OVERHEID.TaxonomieBeleidsagenda/OVERHEID.category">Internationaal | Ontwikkelingssamenwerking</meta:user-defined>
    <meta:user-defined meta:name="OVERHEIDop.referentienummer">15zk0291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26</meta:user-defined>
    <meta:user-defined meta:name="xs:date/OVERHEIDop.einddatum">2015-11-30</meta:user-defined>
    <meta:user-defined meta:name="OVERHEID.EPSG28992/DC.spatial">216979 442290</meta:user-defined>
    <meta:user-defined meta:name="OVERHEIDop.versieInformatie"/>
  </office:meta>
</office:document-meta>
</file>