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7-1-1">
      <style:table-column-properties style:rel-column-width="50*"/>
    </style:style>
    <style:style style:family="table-column" style:parent-style-name="colspec" style:name="id1-3-2-2-1-7-1-2">
      <style:table-column-properties style:rel-column-width="50*"/>
    </style:style>
  </office:automatic-styles>
  <office:body>
    <office:text>
      <text:p text:style-name="new_page_staatscourant"/>
      <text:p text:style-name="single-kop-titel">Regeling Tegemoetkoming reiskosten woon-werkverkeer bij wijziging van standplaats </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
            <text:p text:style-name="al">Overwegende dat het gewenst is om hoofdstuk 18 van de CAR-UWO aan te vullen met een regeling omtrent het verlenen van een tegemoetkoming reiskosten woon-werkverkeer bij wijziging van standplaats;</text:p>
            <text:p text:style-name="al"/>
            <text:p text:style-name="al">Gelet op artikel 160 Gemeentewet;</text:p>
            <text:p text:style-name="al"/>
            <text:p text:style-name="al">Gelet op de instemming van de Commissie voor Bijzonder Georganiseerd Overleg d.d. 1 december 2014;</text:p>
            <text:p text:style-name="al"/>
            <text:p text:style-name="al">BESLUIT:</text:p>
            <text:p text:style-name="al"/>
            <text:p text:style-name="al">Tot het vaststellen van de Regeling <text:span text:style-name="nadrukvet">Tegemoetkoming reiskosten woon-werkverkeer bij wijziging van standplaats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8:1:6:1</text:span> Tegemoetkoming reiskosten woon-werkverkeer bij wijziging van standplaats</text:p>
            <text:list text:style-name="id1-3-2-2-1-2">
              <text:list-item text:style-override="id1-3-2-2-1-2-1">
                <text:number>1.</text:number>
                <text:p text:style-name="al">Als een ambtenaar op verzoek van de werkgever van standplaats wijzigt én daardoor de reisafstand van de woning naar de nieuwe standplaats groter wordt dan van de woning naar de oude standplaats, kent de werkgever hem een tegemoetkoming in de reiskosten toe.</text:p>
              </text:list-item>
              <text:list-item text:style-override="id1-3-2-2-1-2-2">
                <text:number>2.</text:number>
                <text:p text:style-name="al">Er vindt geen tegemoetkoming plaats, zoals bedoeld in lid 1, als de standplaatswijziging plaats vindt op verzoek van de ambtenaar of als het gaat om een standplaatswijziging binnen de eigen gemeente.</text:p>
              </text:list-item>
              <text:list-item text:style-override="id1-3-2-2-1-2-3">
                <text:number>3.</text:number>
                <text:p text:style-name="al">De tegemoetkoming heeft betrekking op het aantal meer kilometers per dag (heen en terug) en geldt naar rato van het gemiddeld aantal dagen waarop normaliter wordt gereisd. Het aantal meer kilometers wordt berekend door middel van <text:span text:style-name="nadrukondlijn">www.routenet.nl</text:span> (met auto, optimale route). Het aantal meer kilometers is het verschil in reiskilometers tussen de oude en nieuwe standplaats. In specifieke onredelijke gevallen kan ter beoordeling van de formeel leidinggevende een afwijkend aantal meer kilometers worden afgesproken echter nooit hoger dan gebaseerd op de afstand woonadres naar nieuwe standplaatsadres volgens www.routenet.nl/auto/optimaal.</text:p>
              </text:list-item>
              <text:list-item text:style-override="id1-3-2-2-1-2-4">
                <text:number>4.</text:number>
                <text:p text:style-name="al">Ongeacht de feitelijke wijze van reizen bedraagt de tegemoetkoming € 0,19 per kilometer van het aantal berekende meer kilometers overeenkomstig het derde lid.</text:p>
              </text:list-item>
              <text:list-item text:style-override="id1-3-2-2-1-2-5">
                <text:number>5.</text:number>
                <text:p text:style-name="al">Indien er een samenloop van vergoedingen voor reiskosten woon-werkverkeer en reis-en verblijfskosten ontstaat door een eventuele verhuisverplichting, wordt deze laatste vergoeding slechts toegekend tot het bedrag, waarmee de reiskosten woon-werkverkeer wordt overschreden.</text:p>
              </text:list-item>
              <text:list-item text:style-override="id1-3-2-2-1-2-6">
                <text:number>6.</text:number>
                <text:p text:style-name="al">Indien het een standplaatswijziging van Olst-Wijhe of Raalte naar Deventer betreft dan wordt bovenop de tegemoetkoming van de meer kilometers een tegemoetkoming in de parkeerkosten toegekend ter grootte van € 1,40 per werkdag.</text:p>
              </text:list-item>
              <text:list-item text:style-override="id1-3-2-2-1-2-7">
                <text:number>7.</text:number>
                <text:p text:style-name="al">De tegemoetkoming van de meer kilometers aangevuld met eventueel de parkeerkosten eindigt na vijf jaren, te rekenen vanaf de datum van ingang van de standplaatswijziging of vanaf de datum dat de ambtenaar een tegemoetkoming heeft ontvangen in de reiskosten van het woon-werkverkeer. </text:p>
              </text:list-item>
              <text:list-item text:style-override="id1-3-2-2-1-2-8">
                <text:number>8.</text:number>
                <text:p text:style-name="al">Er vindt een afbouw plaats van de hoogte van de tegemoetkoming over de vijf jaren zoals bedoeld in het vorige lid. De tegemoetkoming bedraagt:</text:p>
                <text:list text:style-name="id1-3-2-2-1-2-8-3">
                  <text:list-item text:style-override="id1-3-2-2-1-2-8-3-1">
                    <text:number>-</text:number>
                    <text:p text:style-name="al">de eerste 14 maanden 100% van de berekende meer kilometers eventueel aangevuld met 100% van de parkeerkosten tegemoetkoming;</text:p>
                  </text:list-item>
                  <text:list-item text:style-override="id1-3-2-2-1-2-8-3-2">
                    <text:number>-</text:number>
                    <text:p text:style-name="al">de volgende 12 maanden 80% van de berekende meer kilometers eventueel aangevuld met 80% van de parkeerkosten tegemoetkoming;</text:p>
                  </text:list-item>
                  <text:list-item text:style-override="id1-3-2-2-1-2-8-3-3">
                    <text:number>-</text:number>
                    <text:p text:style-name="al">de volgende 12 maanden 60% van de berekende meer kilometers eventueel aangevuld met 60% van de parkeerkosten tegemoetkoming;</text:p>
                  </text:list-item>
                  <text:list-item text:style-override="id1-3-2-2-1-2-8-3-4">
                    <text:number>-</text:number>
                    <text:p text:style-name="al">de volgende 12 maanden 40% van de berekende meer kilometers eventueel aangevuld met 40% van de parkeerkosten tegemoetkoming;</text:p>
                  </text:list-item>
                  <text:list-item text:style-override="id1-3-2-2-1-2-8-3-5">
                    <text:number>-</text:number>
                    <text:p text:style-name="al">de laatste 10 maanden 20% van de berekende meer kilometers eventueel aangevuld met 20% van de parkeerkosten tegemoetkoming.</text:p>
                  </text:list-item>
                </text:list>
              </text:list-item>
              <text:list-item text:style-override="id1-3-2-2-1-2-9">
                <text:number>9.</text:number>
                <text:p text:style-name="al">Deze regeling treedt in werking op de dag na bekendmaking en werkt terug tot 1 januari 2015. </text:p>
              </text:list-item>
              <text:list-item text:style-override="id1-3-2-2-1-2-10">
                <text:number>10.</text:number>
                <text:p text:style-name="al">De ambtenaar, die gedetacheerd was en per 1 maart 2015 in dienst treedt bij de gastheergemeente DOWR én op basis van een eerdere regeling een hogere tegemoetkoming heeft ontvangen dan volgens deze regeling, gaat per 1 maart 2015 naar deze regeling. Vanaf 1 maart 2015 ontvangt de ambtenaar de tegemoetkoming rekening houdende met de leden 7 en 8 met dien verstande dat de resterende periode vanaf 1 maart 2015 tot het moment dat de vijf jaren tegemoetkoming reiskosten zijn verstreken wordt verdeeld in 5 gelijke periodes (af te ronden op hele maanden), waarbij voor elke periode het afbouwpercentage<text:span text:style-name="sup"/> als bedoeld in lid 8 geldt.</text:p>
              </text:list-item>
            </text:list>
            <text:p text:style-name="al"/>
            <text:p text:style-name="al">Aldus besloten op 27 januari 2015</text:p>
            <text:p text:style-name="al"/>
            <text:p text:style-name="al">Burgemeester en wethouders voornoemd,</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78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Tegemoetkoming reiskosten woon-werkverkeer bij wijziging va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81</meta:user-defined>
    <meta:user-defined meta:name="OVERHEIDop.GmbID/DC.identifier">gmb-2015-8781</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