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Standplaats vergunning (APV), voor het innemen van een standplaats, Van Hardenbroeklaan in Bunnik en De Meent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 september </text:span>
            <text:span text:style-name="nadrukvet"> 2015</text:span>
          </text:p>
            <text:p text:style-name="common-al">Locatie: Van Hardenbroeklaan in Bunnik en De Meent in Odijk </text:p>
            <text:p text:style-name="common-al">Zaaknummer: 182579</text:p>
            <text:p text:style-name="common-al">Activiteit: het verkopen van Vietnamese loempia’s, frisdrank en andere maaltijden, op maandag en dinsdag van 10:00 tot 19:00 uur.</text:p>
            <text:p text:style-name="common-al">Bestuursorgaan: college van burgemeester en wethouders </text:p>
            <text:p text:style-name="common-al">Datum verzending besluit: 21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780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Standplaats vergunning (APV), voor het innemen van een standplaats, Van Hardenbroeklaan in Bunnik en De Meent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04</meta:user-defined>
    <meta:user-defined meta:name="OVERHEIDop.GmbID/DC.identifier">gmb-2015-8780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N 27</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02 453368</meta:user-defined>
    <meta:user-defined meta:name="OVERHEIDop.versieInformatie"/>
  </office:meta>
</office:document-meta>
</file>