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neraal Foulkesweg 81: Nieuwe aanvraag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81, kappen van 1 amerikaanse eik, WABO-2015-0132, ontvangen op 18-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80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1: Nieuwe aanvraag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02</meta:user-defined>
    <meta:user-defined meta:name="OVERHEIDop.GmbID/DC.identifier">gmb-2015-878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P 81</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8</meta:user-defined>
    <meta:user-defined meta:name="OVERHEID.EPSG28992/DC.spatial">175463 442084</meta:user-defined>
    <meta:user-defined meta:name="OVERHEIDop.versieInformatie"/>
  </office:meta>
</office:document-meta>
</file>