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 vergunning, ontheffing ten behoeve van wegwerkzaamheden op de brug in de busbaan aan de Bordeaustraat, nacht van 30 september en 1 oktober 2015, Vermeulen Groep,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Burgemeester en wethouders van Zoetermeer maken bekend dat zij een ontheffing hebben verleend aan Vermeulen Groep van het verbod toestellen of geluidsapparaten in werking te hebben op zodanige wijze dat voor de omgeving geluidhinder wordt veroorzaakt. </text:p>
            <text:p text:style-name="common-al"/>
            <text:p text:style-name="common-al">De ontheffing is geldig ten behoeve van wegwerkzaamheden op de brug in de busbaan aan de Bordeaustraat in de nacht van 30 september op 1 oktober 2015.</text:p>
            <text:p text:style-name="common-al">U kunt op grond van artikel 7:1 van de Algemene wet bestuursrecht (Awb) tegen dit besluit een gemotiveerd bezwaar indienen bij burgemeester en wethouders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last-al">Vanaf vrijdag 25 september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
                      Nr. 87800</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800</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800</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ontheffing ten behoeve van wegwerkzaamheden op de brug in de busbaan aan de Bordeaustraat, nacht van 30 september en 1 oktober 2015, Vermeulen Groep,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7800</meta:user-defined>
    <meta:user-defined meta:name="OVERHEIDop.GmbID/DC.identifier">gmb-2015-87800</meta:user-defined>
    <meta:user-defined meta:name="OVERHEID.Gemeente/DC.creator">Zoetermeer</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711CJ 24</meta:user-defined>
    <meta:user-defined meta:name="OVERHEIDop.woonplaats">Zoetermeer</meta:user-defined>
    <meta:user-defined meta:name="OVERHEIDop.straatnaam">Bordeauxstraat</meta:user-defined>
    <meta:user-defined meta:name="OVERHEID.Gemeente/OVERHEID.authority">Zoetermeer</meta:user-defined>
    <meta:user-defined meta:name="OVERHEIDgvop.Informatietype/DC.type">Beschikkingen | afhandeling</meta:user-defined>
    <meta:user-defined meta:name="OVERHEID.Gemeente/DCTERMS.publisher">Zoetermeer</meta:user-defined>
    <meta:user-defined meta:name="OVERHEID.EPSG28992/DC.spatial">93928 452772</meta:user-defined>
    <meta:user-defined meta:name="OVERHEIDop.versieInformatie"/>
  </office:meta>
</office:document-meta>
</file>