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20: Geweigerde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0, kappen van 1 tamme kastanje, WABO-2015-0121, verzenddatum 2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7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20: Geweigerde omgevingsvergunning, kappen va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89</meta:user-defined>
    <meta:user-defined meta:name="OVERHEIDop.GmbID/DC.identifier">gmb-2015-877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J 20</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1</meta:user-defined>
    <meta:user-defined meta:name="OVERHEID.EPSG28992/DC.spatial">176292 444948</meta:user-defined>
    <meta:user-defined meta:name="OVERHEIDop.versieInformatie"/>
  </office:meta>
</office:document-meta>
</file>