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aanleggen van een in-en uitrit (inkomgeheel) - Kieviets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2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7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leggen van een in-en uitrit (inkomgeheel) - Kievietslaan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8</meta:user-defined>
    <meta:user-defined meta:name="OVERHEIDop.GmbID/DC.identifier">gmb-2015-87788</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092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D 10</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088 460295</meta:user-defined>
    <meta:user-defined meta:name="OVERHEIDop.versieInformatie"/>
  </office:meta>
</office:document-meta>
</file>