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RUKMANSLAAN 20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Krukmanslaan 20 te Oranjewoud (30-06-2015).</text:p>
            <text:p text:style-name="last-al">De beslistermijn wordt met 4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778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RUKMANSLAAN 20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85</meta:user-defined>
    <meta:user-defined meta:name="OVERHEIDop.GmbID/DC.identifier">gmb-2015-8778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XJ</meta:user-defined>
    <meta:user-defined meta:name="OVERHEIDop.woonplaats">Oranjewoud</meta:user-defined>
    <meta:user-defined meta:name="OVERHEIDop.straatnaam">Krukman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824 551375</meta:user-defined>
    <meta:user-defined meta:name="OVERHEIDop.versieInformatie"/>
  </office:meta>
</office:document-meta>
</file>