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ssenlaan 3A: Verleende omgevingsvergunning, kappen van 1 douglas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3A, kappen van 1 douglasspar, WABO-2015-0122, verzenddatum 21-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778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8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8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ssenlaan 3A: Verleende omgevingsvergunning, kappen van 1 douglas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784</meta:user-defined>
    <meta:user-defined meta:name="OVERHEIDop.GmbID/DC.identifier">gmb-2015-87784</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D 3a</meta:user-defined>
    <meta:user-defined meta:name="OVERHEIDop.woonplaats">Wageningen</meta:user-defined>
    <meta:user-defined meta:name="OVERHEIDop.straatnaam">Vossenlaan</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21</meta:user-defined>
    <meta:user-defined meta:name="OVERHEID.EPSG28992/DC.spatial">176032 444715</meta:user-defined>
    <meta:user-defined meta:name="OVERHEIDop.versieInformatie"/>
  </office:meta>
</office:document-meta>
</file>