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Zuidelijke Meentste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Bouwen</text:span>
          </text:p>
            <text:p text:style-name="common-al">•Het realiseren van een schuur, Zuidelijke Meentsteeg 8, Rhenen. Aanvraagnummer Z-150309. Indieningsdatum: 12 sept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Zuidelijke Meentste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2</meta:user-defined>
    <meta:user-defined meta:name="OVERHEIDop.GmbID/DC.identifier">gmb-2015-8778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8</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791 443979</meta:user-defined>
    <meta:user-defined meta:name="OVERHEIDop.versieInformatie"/>
  </office:meta>
</office:document-meta>
</file>