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Doelen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september 2015:</text:p>
            <text:p text:style-name="common-al">-<text:span text:style-name="nadrukvet"> De Doelen 23</text:span>: het plaatsen van een dakkapel aan de voorzijde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5 sept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777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7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7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Doele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78</meta:user-defined>
    <meta:user-defined meta:name="OVERHEIDop.GmbID/DC.identifier">gmb-2015-8777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De Doelen 23: 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WN 23</meta:user-defined>
    <meta:user-defined meta:name="OVERHEIDop.woonplaats">Boxtel</meta:user-defined>
    <meta:user-defined meta:name="OVERHEIDop.straatnaam">De Dekanij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23</meta:user-defined>
    <meta:user-defined meta:name="OVERHEID.EPSG28992/DC.spatial">150935 400054</meta:user-defined>
    <meta:user-defined meta:name="OVERHEIDop.versieInformatie"/>
  </office:meta>
</office:document-meta>
</file>