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/ontheffing tijdelijke verkeermaatregelen t.b.v. Streetwise Plata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4 t/m vrijdag 18 september 2015 de volgende vergunning c.q. ontheffing is verleend: </text:p>
            <text:p text:style-name="tussenkopcur">
            <text:span text:style-name="nadrukvet">
              <text:span text:style-name="nadrukondlijn">1</text:span>
            </text:span>
            <text:span text:style-name="nadrukvet">
              <text:span text:style-name="nadrukondlijn">4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september </text:span>
            </text:span>
            <text:span text:style-name="nadrukvet">
              <text:span text:style-name="nadrukondlijn">2015</text:span>
            </text:span>
          </text:p>
            <text:p text:style-name="tussenkopcur">
            <text:span text:style-name="nadrukvet">
              <text:span text:style-name="nadrukondlijn">Algemeen</text:span>
            </text:span>
          </text:p>
            <text:p text:style-name="tussenkopcur">
            <text:span text:style-name="nadrukvet">
              <text:span text:style-name="nadrukcur">Tijdelijke verkeersmaatregelen; t.b.v.</text:span>
            </text:span>
          </text:p>
            <text:p text:style-name="common-al">-de ANWB “Streetwise”, wordt een gedeelte van de Platanenlaan (vanaf t-splitsing Platanenlaan / Nieuwe Veenendaalseweg tot de Platanenlaan huisnummer 16) in Rhenen afgesloten voor alle verkeer op donderdag 24 september 2015 van 08.00 uur tot 12.30 uur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77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/ontheffing tijdelijke verkeermaatregelen t.b.v. Streetwise Platan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70</meta:user-defined>
    <meta:user-defined meta:name="OVERHEIDop.GmbID/DC.identifier">gmb-2015-87770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PC 8</meta:user-defined>
    <meta:user-defined meta:name="OVERHEIDop.woonplaats">Rhenen</meta:user-defined>
    <meta:user-defined meta:name="OVERHEIDop.straatnaam">Platanenlaa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23</meta:user-defined>
    <meta:user-defined meta:name="OVERHEID.EPSG28992/DC.spatial">167362 441677</meta:user-defined>
    <meta:user-defined meta:name="OVERHEIDop.versieInformatie"/>
  </office:meta>
</office:document-meta>
</file>