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oor alle inwoners van 55-65 jaar</text:p>
      <text:section text:name="zakelijke-mededeling_id1-3-2" text:style-name="zakelijke-mededeling">
        <text:section text:name="zakelijke-mededeling-tekst_id1-3-2-1" text:style-name="zakelijke-mededeling-tekst">
          <text:section text:name="tekst_id1-3-2-1-1" text:style-name="tekst">
            <text:p text:style-name="tussenkopcur">Schrijf u nog snel in en kom sporten</text:p>
            <text:p text:style-name="common-al">Gemeente Etten-Leur biedt inwoners van 55 tot 65 jaar die niet (meer) aan sport doen, maar die wel willen gaan sporten, de unieke mogelijkheid om deel te nemen aan een sportstimuleringsproject voor 55-plussers. Dit project draagt de naam Galm. Alle inwoners in de leeftijd van 55-65 jaar hebben hierover een brief thuis gekregen. </text:p>
            <text:p text:style-name="tussenkopcur">Wat houdt Galm in? </text:p>
            <text:p text:style-name="common-al">Uit onderzoek blijkt dat met het ouder worden, het op peil houden van fitheid en gezondheid steeds belangrijker wordt. U kunt:</text:p>
            <text:list text:style-name="id1-3-2-1-1-5">
              <text:list-item text:style-override="id1-3-2-1-1-5-1">
                <text:number>•</text:number>
                <text:p text:style-name="al">uw fitheid laten meten tijdens een fittest op zaterdag 17 oktober</text:p>
              </text:list-item>
              <text:list-item text:style-override="id1-3-2-1-1-5-2">
                <text:number>•</text:number>
                <text:p text:style-name="al">deelnemen aan een introductieprogramma van 12 kennismakingslessen</text:p>
              </text:list-item>
              <text:list-item text:style-override="id1-3-2-1-1-5-3">
                <text:number>•</text:number>
                <text:p text:style-name="al">gericht worden geadviseerd over de mogelijke sportieve activiteiten.</text:p>
              </text:list-item>
            </text:list>
            <text:p text:style-name="tussenkopcur">Hoe kunt u meedoen?</text:p>
            <text:p text:style-name="common-al">Als u aan het Galmproject wilt meedoen, betaalt u €3 voor de fittest en €3 per kennismakingsles. Voor het totale introductieprogramma betaalt u dus €39. U kunt zich direct voor het project aanmelden door de vragenlijst/het aanmeldingsformulier dat u met de post heeft ontvangen, in de meegezonden antwoordenvelop<text:span text:style-name="nadrukvet"> uiterlijk </text:span><text:span text:style-name="nadrukvet">deze week</text:span><text:span text:style-name="nadrukvet"/>terug te sturen. Een postzegel is niet nodig. </text:p>
            <text:p text:style-name="common-al">U kunt zich ook aanmelden door te bellen naar nummer 076 5024236 of te mailen naar ad.dejong@etten-leur.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776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6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6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 alle inwoners van 55-65 j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62</meta:user-defined>
    <meta:user-defined meta:name="OVERHEIDop.GmbID/DC.identifier">gmb-2015-8776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