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teranenbijeenkomst gemeente Etten-Leur</text:p>
      <text:section text:name="zakelijke-mededeling_id1-3-2" text:style-name="zakelijke-mededeling">
        <text:section text:name="zakelijke-mededeling-tekst_id1-3-2-1" text:style-name="zakelijke-mededeling-tekst">
          <text:section text:name="tekst_id1-3-2-1-1" text:style-name="tekst">
            <text:p text:style-name="common-al">Op vrijdag 11 september werd voor de eerste keer een bijeenkomst gehouden voor in de gemeente Etten-Leur wonende veteranen. De bijeenkomst was bedoeld om de veteranen te bedanken en waardering te tonen voor hun inzet in dienst van de vrede. Het was een bijzonder geslaagde bijeenkomst die door de veteranen werd gewaardeerd.</text:p>
            <text:p text:style-name="tussenkopcur">Uitnodiging</text:p>
            <text:p text:style-name="common-al">Voor deze bijeenkomst hebben de veteranen een persoonlijke uitnodiging ontvangen. Om dat te kunnen doen heeft de gemeente bij het Veteraneninstituut een lijst met geregistreerde veteranen in de gemeente Etten-Leur opgevraagd. Inmiddels is gebleken dat er in onze gemeente ook veteranen zijn, die niet zijn geregistreerd bij het Veteraneninstituut. Voor een volgende bijeenkomst willen wij graag alle in de gemeente Etten-Leur wonende veteranen uitnodigen. </text:p>
            <text:p text:style-name="tussenkopcur">Oproep</text:p>
            <text:p text:style-name="common-al">Daarom roept de gemeente Etten-Leur u op om contact op te nemen met Mariëtte van Dueren den Hollander via mariette.verhoef@etten-leur.nl als u:</text:p>
            <text:list text:style-name="id1-3-2-1-1-6">
              <text:list-item text:style-override="id1-3-2-1-1-6-1">
                <text:number>•</text:number>
                <text:p text:style-name="al">Veteraan bent;</text:p>
              </text:list-item>
              <text:list-item text:style-override="id1-3-2-1-1-6-2">
                <text:number>•</text:number>
                <text:p text:style-name="al">In Etten-Leur woont;</text:p>
              </text:list-item>
              <text:list-item text:style-override="id1-3-2-1-1-6-3">
                <text:number>•</text:number>
                <text:p text:style-name="al">En geen bericht heeft ontvangen over de bijeenkomst op 11 september, maar dit in vervolg wel wilt.</text:p>
              </text:list-item>
            </text:list>
            <text:p text:style-name="tussenkopcur">Wie is veteraan?</text:p>
            <text:p text:style-name="common-al">Alle (gewezen) militairen met de Nederlandse nationaliteit die het Koninkrijk hebben gediend in oorlogsomstandigheden of daarmee overeenkomende situaties, inclusief vredesmissies in internationaal verband, zijn vetera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775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5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5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teranenbijeenkomst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53</meta:user-defined>
    <meta:user-defined meta:name="OVERHEIDop.GmbID/DC.identifier">gmb-2015-8775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