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melding Brandveilig gebruik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melding heeft ontvangen:</text:p>
            <text:p text:style-name="tussenkopcur">
            <text:span text:style-name="nadrukvet">Brandveilig gebruik</text:span>
          </text:p>
            <text:p text:style-name="common-al">•Gebouw brandveilig gebruiken, Herenstraat 33, Rhenen. Aanvraagnummer Z-150283. Indieningsdatum: 3 sept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5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melding Brandveilig gebruik Her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52</meta:user-defined>
    <meta:user-defined meta:name="OVERHEIDop.GmbID/DC.identifier">gmb-2015-8775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33</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7422 441016</meta:user-defined>
    <meta:user-defined meta:name="OVERHEIDop.versieInformatie"/>
  </office:meta>
</office:document-meta>
</file>