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aag nu de mantelzorgwaardering 2015 aan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rgt u voor een familielid, buurvrouw, vriend of iemand anders in uw directe omgeving die hulpbehoevend is? Doet u dat voor minimaal 8 uur per week en/of gedurende minimaal 3 maanden? En doet u dit onbetaald? Dan bent u volgens de richtlijnen van de Landelijke Vereniging MEZZO mantelzorger en komt u in aanmerking voor de mantelzorgwaardering! </text:p>
            <text:p text:style-name="tussenkopcur">Wat is de mantelzorgwaardering?</text:p>
            <text:p text:style-name="common-al">Deze blijk van waardering is voor 2015 € 125,- per zorgvrager. Dit kan de zorgvrager aan één mantelzorger geven of verdelen onder meerdere mantelzorgers.</text:p>
            <text:p text:style-name="tussenkopcur">Hoe vraagt u de mantelzorgwaardering aan?</text:p>
            <text:p text:style-name="common-al">Ga naar www.etten-leur.nl en klik op het nieuwsbericht over de mantelzorgwaardering. Vul het aanvraagformulier in en stuur dit vóór 31 december naar HOOM ondersteuning. U ontvangt de mantelzorgwaardering uiterlijk jan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8775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5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5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aag nu de mantelzorgwaardering 2015 aan!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50</meta:user-defined>
    <meta:user-defined meta:name="OVERHEIDop.GmbID/DC.identifier">gmb-2015-87750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