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tot wijziging van de Verordening op de rekenkamercommissie gemeente Alkmaar</text:p>
      <text:section text:name="regeling_id1-3-2" text:style-name="regeling">
        <text:section text:name="aanhef_id1-3-2-1" text:style-name="aanhef">
          <text:section text:name="preambule_id1-3-2-1-1" text:style-name="preambule">
            <text:p text:style-name="al">Nr. </text:p>
            <text:p text:style-name="al"/>
            <text:p text:style-name="al">De raad van de gemeente Alkmaar;</text:p>
            <text:p text:style-name="al"/>
            <text:p text:style-name="al">gelet op het voorstel van het presidium, bijlage nr. 2015-1342;</text:p>
            <text:p text:style-name="al"/>
            <text:p text:style-name="al">gelet op artikel 81oa Gemeentewet;</text:p>
            <text:p text:style-name="al"/>
            <text:p text:style-name="al">gelet op het advies van de Gezamenlijke commissie;</text:p>
            <text:p text:style-name="al"/>
            <text:p text:style-name="al"/>
            <text:p text:style-name="al">
            <text:span text:style-name="nadrukvet">b e s l u i t</text:span>
          </text:p>
            <text:p text:style-name="al"/>
            <text:p text:style-name="al">Vast te stellen de hierna volgende Verordening:</text:p>
            <text:p text:style-name="al"/>
            <text:p text:style-name="al">Verordening tot wijziging van de Verordening op de rekenkamer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Verordening op de rekenkamercommissie wordt als volgt gewijzigd:</text:p>
            <text:p text:style-name="al"/>
            <text:p text:style-name="al">In artikel 3.2 wordt de volgende wijziging aangebracht:</text:p>
            <text:p text:style-name="al"/>
            <text:p text:style-name="al">Aan artikel 3.2, vijfde lid, luidend “De rekenkamercommissie verricht in principe minimaal één nieuw onderzoek en minimaal één evaluatie naar een door haar uitgebracht onderzoek” wordt de volgende zinssnede toegevoegd, die komt te luiden: “De rekenkamercommissie wordt ook geacht samenwerking met andere gemeenten te zoeken voor het uitvoeren van regionale of gezamenlijke onderzoeken”.</text:p>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de dag na bekendmaking daarvan.</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kmaar, 17 september 2015 </text:span>
          </text:p>
          </text:section>
          <text:section text:name="ondertekening_id1-3-2-3-3">
            <text:p><text:span text:style-name="deze">De raad voornoemd,</text:span></text:p>
            <text:p><text:span text:style-name="ondertekening_naam">
            <text:span text:style-name="voornaam">P.M.  </text:span>
            <text:span text:style-name="achternaam">Bruinooge,</text:span>
          </text:span></text:p>
            <text:p><text:span text:style-name="functie">voorzitter </text:span></text:p>
            <text:p><text:span text:style-name="ondertekening_naam">
            <text:span text:style-name="voornaam">drs. A.P.A.  </text:span>
            <text:span text:style-name="achternaam">Koolen, </text:span>
          </text:span></text:p>
            <text:p><text:span text:style-name="functie">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74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rekenkamercommissie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7746</meta:user-defined>
    <meta:user-defined meta:name="OVERHEIDop.GmbID/DC.identifier">gmb-2015-87746</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