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september 2015, Anna Blamanstraat 18, 5122 CP</text:p>
            <text:p text:style-name="common-al">bouwen woning, aanleggen uitrit en plaatsen zwemba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3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35</meta:user-defined>
    <meta:user-defined meta:name="OVERHEIDop.GmbID/DC.identifier">gmb-2015-8773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Anna Bla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29 399958</meta:user-defined>
    <meta:user-defined meta:name="OVERHEIDop.versieInformatie"/>
  </office:meta>
</office:document-meta>
</file>