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ten behoeve van wegwerkzaamheden voor aanleg parkeerterrein aan de Osylaan in de nachtelijke uren, 3 t/m 6 november 2015, KWS Infra BV,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text:p>
            <text:p text:style-name="common-al">KWS Infra BV van het verbod toestellen of geluidsapparaten in werking te hebben op zodanige wijze dat voor de omgeving geluidhinder wordt veroorzaakt. </text:p>
            <text:p text:style-name="common-al"/>
            <text:p text:style-name="common-al">De ontheffing is geldig ten behoeve van wegwerkzaamheden voor het aanleg parkeerterrein aan de Osylaan in de nachtelijke uren van 3 tot en met 6 november 2015.</text:p>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5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773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ten behoeve van wegwerkzaamheden voor aanleg parkeerterrein aan de Osylaan in de nachtelijke uren, 3 t/m 6 november 2015, KWS Infra BV,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734</meta:user-defined>
    <meta:user-defined meta:name="OVERHEIDop.GmbID/DC.identifier">gmb-2015-87734</meta:user-defined>
    <meta:user-defined meta:name="OVERHEID.Gemeente/DC.creator">Zoeterme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CV</meta:user-defined>
    <meta:user-defined meta:name="OVERHEIDop.woonplaats">Zoetermeer</meta:user-defined>
    <meta:user-defined meta:name="OVERHEIDop.straatnaam">Osy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349 452249</meta:user-defined>
    <meta:user-defined meta:name="OVERHEIDop.versieInformatie"/>
  </office:meta>
</office:document-meta>
</file>