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gen voldoen niet aan het geldende bestemmingsplan. Burgemeester en wethouders zijn van plan vergunning te verlenen voor de afwijking van het bestemmingsplan met toepassing van artikel 2.12 eerste lid Wabo juncto artikel 4 van bijlage II bij het BOR.</text:p>
            <text:p text:style-name="common-al">Gilze</text:p>
            <text:p text:style-name="common-al">Hengelstraat 42, bouwen woning en bijgebouw</text:p>
            <text:p text:style-name="common-al">De aanvragen en de bijbehorende stukken liggen met ingang van 24 september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3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3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33</meta:user-defined>
    <meta:user-defined meta:name="OVERHEIDop.GmbID/DC.identifier">gmb-2015-877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Heng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12 394435</meta:user-defined>
    <meta:user-defined meta:name="OVERHEIDop.versieInformatie"/>
  </office:meta>
</office:document-meta>
</file>