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anaalstraat OZ</text:span>
          </text:p>
            <text:p text:style-name="common-al">In verband met “de Badeendenrace” in het Overijssels kanaal op zaterdag 26 september is een gedeelte van de Kanaalstraat OZ in Raalte gelegen tussen de Enkbrug en de spoorbrug van: </text:p>
            <text:p text:style-name="last-al">11:00 uur tot 18:00 uur afgesloten voor alle verkeer behalve voetgan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77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32</meta:user-defined>
    <meta:user-defined meta:name="OVERHEIDop.GmbID/DC.identifier">gmb-2015-87732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Kanaalstraat O.Z.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1</meta:user-defined>
    <meta:user-defined meta:name="OVERHEID.EPSG28992/DC.spatial">215829 489170</meta:user-defined>
    <meta:user-defined meta:name="OVERHEIDop.versieInformatie"/>
  </office:meta>
</office:document-meta>
</file>