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hogere grenswaarde, Bergeijk, Eerselsedijk 35 </text:p>
      <text:section text:name="regeling_id1-3-2" text:style-name="regeling">
        <text:section text:name="aanhef_id1-3-2-1" text:style-name="aanhef">
          <text:section text:name="preambule_id1-3-2-1-1" text:style-name="preambule">
            <text:p text:style-name="al">
            <text:span text:style-name="nadrukcur">Wegverkeerslawaai</text:span>
          </text:p>
            <text:p text:style-name="al"/>
            <text:p text:style-name="al">Burgemeester en wethouders van Bergeijk; gelet op afdeling 3.4 van de Algemene wet bestuursrecht; maken bekend, dat zij voornemens zijn een hogere waarde ingevolge de Wet geluidhinder vast te stellen. </text:p>
            <text:p text:style-name="al"/>
            <text:p text:style-name="al">De hogere grenswaarde houdt verband met het doorlopen van een juridisch-planologische procedure voor de Eerselsedijk 35 te Bergeijk (gemeente Bergeijk, sectie D, nummer 3393). Men is voornemens een nieuwe woning te realiseren buiten het bestaande bouwvlak ter vervanging van de bestaande woning. Uit akoestisch onderzoek is gebleken dat niet aan de voorkeursgrenswaarde uit de Wet geluidhinder (Wgh) voor het wegverkeerslawaai voldaan kan worden op de gevels van de woning.</text:p>
            <text:p text:style-name="al"/>
            <text:p text:style-name="al">Op grond van artikel 83 van de Wet geluidhinder zijn burgemeester en wethouders van Bergeijk voornemens een ontheffing te verlenen. De hogere waarde heeft betrekking op realisatie van een bedrijfswoning.</text:p>
            <text:p text:style-name="al"/>
            <text:p text:style-name="al">Het ontwerpbesluit met ter zaken zijnde stukken (akoestisch onderzoek) ligt met ingang van donderdag 24 september 2015 gedurende zes weken voor iedereen ter inzage in het gemeentehuis, Burgemeester Magneestraat 1 te Bergeijk. Voor het inzien van de stukken dient u een afspraak te maken. Dit kan telefonisch of via de receptie.</text:p>
            <text:p text:style-name="al"/>
            <text:p text:style-name="al">Schriftelijke zienswijzen kunnen door belanghebbenden gedurende de inzagetermijn bij ons college worden ingebracht; zij moeten worden gezonden aan het college van burgemeester en wethouders van de gemeente Bergeijk, Postbus 10.000, 5570 GA Bergeijk; in die periode kunnen ook mondeling zienswijzen worden ingebracht; hiertoe zal op verzoek een bijeenkomst worden vastgesteld na telefonische afspraak met mevrouw Ruby van Diepen, afdeling Beleid en Ontwikkeling, telefoonnummer 0497 - 551 455.</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8772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2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2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hogere grenswaarde, Bergeijk, Eerselsedijk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29</meta:user-defined>
    <meta:user-defined meta:name="OVERHEIDop.GmbID/DC.identifier">gmb-2015-87729</meta:user-defined>
    <meta:user-defined meta:name="OVERHEID.Gemeente/DC.creator">Bergeijk</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Overige besluiten van algemene strekking</meta:user-defined>
    <meta:user-defined meta:name="OVERHEID.Gemeente/DCTERMS.publisher">Bergeijk</meta:user-defined>
    <meta:user-defined meta:name="OVERHEIDop.externeBijlage">exb-2015-24857</meta:user-defined>
    <meta:user-defined meta:name="OVERHEID.Gemeente/DC.spatial">Bergeijk</meta:user-defined>
    <meta:user-defined meta:name="OVERHEIDop.versieInformatie"/>
  </office:meta>
</office:document-meta>
</file>