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nemen afwijken bestemmingsplan </text:p>
      <text:section text:name="zakelijke-mededeling_id1-3-2" text:style-name="zakelijke-mededeling">
        <text:section text:name="zakelijke-mededeling-tekst_id1-3-2-1" text:style-name="zakelijke-mededeling-tekst">
          <text:section text:name="tekst_id1-3-2-1-1" text:style-name="tekst">
            <text:p text:style-name="common-al">De volgende omgevingsaanvragen voldoen niet aan het geldende bestemmingsplan. Burgemeester en wethouders zijn van plan vergunning te verlenen voor de afwijking van het bestemmingsplan met toepassing van artikel 2.12 eerste lid Wabo juncto artikel 4 van bijlage II bij het BOR.</text:p>
            <text:p text:style-name="common-al">Rijen </text:p>
            <text:p text:style-name="common-al">Annie MG Schmidtplein 1, bouwen woning en aanleggen uitrit</text:p>
            <text:p text:style-name="common-al"/>
            <text:p text:style-name="common-al">De aanvragen en de bijbehorende stukken liggen met ingang van 24 september twee weken lang ter inzage in het gemeentehuis in Rijen.</text:p>
            <text:p text:style-name="common-al"/>
            <text:p text:style-name="common-al">Tijdens de periode dat de stukken ter inzage liggen, kunnen belanghebbenden zienswijzen naar voren brengen. </text:p>
            <text:p text:style-name="common-al"/>
            <text:p text:style-name="common-al">
            <text:span text:style-name="nadrukvet">Zienswijzen naar voren brengen</text:span>
          </text:p>
            <text:p text:style-name="common-al">Wilt u zienswijzen naar voren brengen? Dit kan tijdens de periode dat de ontwerpbeschikking ter inzage ligt. U brengt uw zienswijzen naar voren bij:</text:p>
            <text:p text:style-name="common-al"/>
            <text:p text:style-name="common-al">Gemeente Gilze en Rijen, Postbus 73, 5120 AB Rijen</text:p>
            <text:p text:style-name="common-al"/>
            <text:p text:style-name="common-al">De volgende informatie moet in uw zienswijze staan:</text:p>
            <text:p text:style-name="common-al"/>
            <text:list text:style-name="id1-3-2-1-1-16">
              <text:list-item text:style-override="id1-3-2-1-1-16-1">
                <text:number>1.</text:number>
                <text:p text:style-name="al">uw naam en adres;</text:p>
              </text:list-item>
              <text:list-item text:style-override="id1-3-2-1-1-16-2">
                <text:number>2.</text:number>
                <text:p text:style-name="al">de datum waarop u de brief schrijft;</text:p>
              </text:list-item>
              <text:list-item text:style-override="id1-3-2-1-1-16-3">
                <text:number>3.</text:number>
                <text:p text:style-name="al">uw handtekening;</text:p>
              </text:list-item>
              <text:list-item text:style-override="id1-3-2-1-1-16-4">
                <text:number>4.</text:number>
                <text:p text:style-name="al">een omschrijving van de ontwerpbeschikking waartegen u zienswijzen naar voren brengt;</text:p>
              </text:list-item>
              <text:list-item text:style-override="id1-3-2-1-1-16-5">
                <text:number>5.</text:number>
                <text:p text:style-name="al">waarom u zienswijzen naar voren brengt.</text:p>
              </text:list-item>
            </text:list>
            <text:p text:style-name="common-al"> </text:p>
            <text:p text:style-name="common-al"> Tijdens de periode dat de ontwerpbeschikking ter inzage ligt, kan iedereen ook mondeling zienswijzen naar voren brengen bij het college van de gemeente Gilze en Rijen. U kunt hiervoor contact opnemen met het <text:a xlink:href="http://www.gilzerijen.nl/internet/contactgegevens-en-openingstijden_3229/" xlink:type="simple">klantcontactcentrum</text:a> van de gemeente Gilze en Rij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87728</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28</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28</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afwijken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728</meta:user-defined>
    <meta:user-defined meta:name="OVERHEIDop.GmbID/DC.identifier">gmb-2015-87728</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2</meta:user-defined>
    <meta:user-defined meta:name="OVERHEIDop.woonplaats">Rijen</meta:user-defined>
    <meta:user-defined meta:name="OVERHEIDop.straatnaam">Annie M.G. Schmidt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356 400122</meta:user-defined>
    <meta:user-defined meta:name="OVERHEIDop.versieInformatie"/>
  </office:meta>
</office:document-meta>
</file>