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ister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42</text:p>
            <text:p text:style-name="common-al">Voor: kappen van 2 acacia's, datum ontvangst 21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772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2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2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ister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7722</meta:user-defined>
    <meta:user-defined meta:name="OVERHEIDop.GmbID/DC.identifier">gmb-2015-8772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N 142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30 442925</meta:user-defined>
    <meta:user-defined meta:name="OVERHEIDop.versieInformatie"/>
  </office:meta>
</office:document-meta>
</file>