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lenschot</text:p>
            <text:p text:style-name="common-al">16 september 2015, Schoolstraat 86, 5124 RN</text:p>
            <text:p text:style-name="common-al">melding activiteitenbesluit, veranderen inrichting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87721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721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721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721</meta:user-defined>
    <meta:user-defined meta:name="OVERHEIDop.GmbID/DC.identifier">gmb-2015-87721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4RN 86</meta:user-defined>
    <meta:user-defined meta:name="OVERHEIDop.woonplaats">Molenschot</meta:user-defined>
    <meta:user-defined meta:name="OVERHEIDop.straatnaam">School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0229 397550</meta:user-defined>
    <meta:user-defined meta:name="OVERHEIDop.versieInformatie"/>
  </office:meta>
</office:document-meta>
</file>