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sbrink 34 A, nieuwe aanvraag, wijzigen van brandcomparti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4 A, 6701 AL, wijzigen brandcompartimenten, 2015W1834, ontvangen op 15-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71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1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1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34 A, nieuwe aanvraag, wijzigen van brandcompartiment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14</meta:user-defined>
    <meta:user-defined meta:name="OVERHEIDop.GmbID/DC.identifier">gmb-2015-8771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L 34a</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15</meta:user-defined>
    <meta:user-defined meta:name="OVERHEID.EPSG28992/DC.spatial">174258 442333</meta:user-defined>
    <meta:user-defined meta:name="OVERHEIDop.versieInformatie"/>
  </office:meta>
</office:document-meta>
</file>