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houdenvaartweg 4, 1117 EL Schiphol, Bombardier Aerospace Netherlands B.V., het verplaatsen van een portocabin met de daarin gelegen accushop (aspect milieu), 23-09-2015, zaak 83986 (verleend op 18-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7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houdenvaartweg 4, 1117 EL Schiphol, Bombardier Aerospace Netherlands B.V., het verplaatsen van een portocabin met de daarin gelegen accushop (aspect milieu), 23-09-2015, zaak 83986 (verleend op 18-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13</meta:user-defined>
    <meta:user-defined meta:name="OVERHEIDop.GmbID/DC.identifier">gmb-2015-877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EL 4</meta:user-defined>
    <meta:user-defined meta:name="OVERHEIDop.woonplaats">Schiphol</meta:user-defined>
    <meta:user-defined meta:name="OVERHEIDop.straatnaam">Behoudenvaart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200 480218</meta:user-defined>
    <meta:user-defined meta:name="OVERHEIDop.versieInformatie"/>
  </office:meta>
</office:document-meta>
</file>