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Jsseldelta Zuid - aanvraag omgevingsvergunning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ijdelijke voorzieningen en werkzaamheden in het projectgebied (ontvangstdatum 11-9-2015, zaaknummer 920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0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0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0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Jsseldelta Zuid - aanvraag omgevingsvergunning Kamperstraatwe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00</meta:user-defined>
    <meta:user-defined meta:name="OVERHEIDop.GmbID/DC.identifier">gmb-2015-877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A 5</meta:user-defined>
    <meta:user-defined meta:name="OVERHEIDop.woonplaats">Kampen</meta:user-defined>
    <meta:user-defined meta:name="OVERHEIDop.straatnaam">Kamperstraat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656 505390</meta:user-defined>
    <meta:user-defined meta:name="OVERHEIDop.versieInformatie"/>
  </office:meta>
</office:document-meta>
</file>