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Jsseldelta Zuid - verleende omgevingsvergunning Nieuwendijk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tijdelijke wegverbinding en aanbrengen van de voorbelasting voor de definitieve brughoofden (verzenddatun 15-9-2015, zaaknummer 689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69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9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9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Jsseldelta Zuid - verleende omgevingsvergunning Nieuwendijk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98</meta:user-defined>
    <meta:user-defined meta:name="OVERHEIDop.GmbID/DC.identifier">gmb-2015-8769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BD 3</meta:user-defined>
    <meta:user-defined meta:name="OVERHEIDop.woonplaats">Kampen</meta:user-defined>
    <meta:user-defined meta:name="OVERHEIDop.straatnaam">Nieuwendijk</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321 504477</meta:user-defined>
    <meta:user-defined meta:name="OVERHEIDop.versieInformatie"/>
  </office:meta>
</office:document-meta>
</file>