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september 2015, Mollebos, sectie L nr. 1858</text:p>
            <text:p text:style-name="common-al">verplaatsen mollepodium en kunstwer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6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96</meta:user-defined>
    <meta:user-defined meta:name="OVERHEIDop.GmbID/DC.identifier">gmb-2015-876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Mollebo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7 394980</meta:user-defined>
    <meta:user-defined meta:name="OVERHEIDop.versieInformatie"/>
  </office:meta>
</office:document-meta>
</file>