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meijerstraat 1, nieuwe aanvraag, aanbrengen isolatiegl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1, 6701 CL, aanbrengen isolatieglas, 2015W1803, ontvangen op 09-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69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1, nieuwe aanvraag, aanbrengen isolatiegla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94</meta:user-defined>
    <meta:user-defined meta:name="OVERHEIDop.GmbID/DC.identifier">gmb-2015-876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L 1</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9</meta:user-defined>
    <meta:user-defined meta:name="OVERHEID.EPSG28992/DC.spatial">174023 441812</meta:user-defined>
    <meta:user-defined meta:name="OVERHEIDop.versieInformatie"/>
  </office:meta>
</office:document-meta>
</file>