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Jsseldelta Zuid - Verleende omgevingsvergunning Zwartendijk in Kampen</text:p>
      <text:section text:name="zakelijke-mededeling_id1-3-2" text:style-name="zakelijke-mededeling">
        <text:section text:name="zakelijke-mededeling-tekst_id1-3-2-1" text:style-name="zakelijke-mededeling-tekst">
          <text:section text:name="tekst_id1-3-2-1-1" text:style-name="tekst">
            <text:p text:style-name="common-al">graven van tijdelijke sleuven en aanleggen van drains voor een pompproef ter bepaling van de debieten en effecten van de bemalingen binnen het project (verzenddatum 11-9-2015, zaaknummer 7445-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87692</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2</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692</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Jsseldelta Zuid - Verleende omgevingsvergunning Zwartendijk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692</meta:user-defined>
    <meta:user-defined meta:name="OVERHEIDop.GmbID/DC.identifier">gmb-2015-87692</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5</meta:user-defined>
    <meta:user-defined meta:name="OVERHEIDop.woonplaats">Kampen</meta:user-defined>
    <meta:user-defined meta:name="OVERHEIDop.straatnaam">Zwartendijk</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89789 505366</meta:user-defined>
    <meta:user-defined meta:name="OVERHEIDop.versieInformatie"/>
  </office:meta>
</office:document-meta>
</file>