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VAN DEKEMALAAN TEGENOVER DE NUMMERS 54 TOT EN MET 6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op grond van de Wet Geluidhinder bij besluit van 7 september 2015 een hogere waarde tot 52 dB vanwege het wegverkeerslawaai, hebben vastgesteld voor 8 woningen aan de van Dekemalaan te Heerenveen. Dit besluit is genomen in verband met de vaststelling van het bestemmingsplan ‘Heerenveen Molenplein e.o. 2015’. Op grond van artikel 145 van de Wet Geluidhinder vangt de beroepstermijn van dit besluit aan met ingang van dag waarop beroep kan worden ingesteld tegen het vastgestelde bestemmingsplan.</text:p>
            <text:p text:style-name="tussenkopcur">Rechtsbescherming </text:p>
            <text:p text:style-name="common-al">Belanghebbenden, die naar aanleiding van het ontwerpbesluit tijdig een zienswijze bij burgemeester en wethouders hebben ingediend, dan wel belanghebbenden die kunnen aantonen redelijkerwijs niet in staat te zijn geweest om tijdig een zienswijze in te dienen tegen het ontwerpbesluit, kunnen met ingang van 24 september 2015 gedurende een periode van zes weken, tegen het besluit van 7 september 2015 beroep instellen bij de Afdeling Bestuursrechtspraak van de Raad van State. </text:p>
            <text:p text:style-name="common-al">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schrift</text:p>
              </text:list-item>
              <text:list-item text:style-override="id1-3-2-1-1-6-3">
                <text:number>-</text:number>
                <text:p text:style-name="al">een omschrijving van het besluit waartegen u beroep in stel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last-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20019, 2500 EA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769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9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9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 VAN DEKEMALAAN TEGENOVER DE NUMMERS 54 TOT EN MET 68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90</meta:user-defined>
    <meta:user-defined meta:name="OVERHEIDop.GmbID/DC.identifier">gmb-2015-87690</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BD 58</meta:user-defined>
    <meta:user-defined meta:name="OVERHEIDop.woonplaats">Heerenveen</meta:user-defined>
    <meta:user-defined meta:name="OVERHEIDop.straatnaam">Van Dekema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16 552270</meta:user-defined>
    <meta:user-defined meta:name="OVERHEIDop.versieInformatie"/>
  </office:meta>
</office:document-meta>
</file>