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 Kappen Oosterduinen Z 23 te Norg,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769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9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9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 Kappen Oosterduinen Z 23 te Norg, het kappen van 1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769</meta:user-defined>
    <meta:user-defined meta:name="OVERHEIDop.GmbID/DC.identifier">gmb-2015-8769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K 26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744 565916</meta:user-defined>
    <meta:user-defined meta:name="OVERHEIDop.versieInformatie"/>
  </office:meta>
</office:document-meta>
</file>