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oevendaalsesteeg 7, nieuwe aanvraag, bouwen van 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7, 6708 PB, bouwen hal, 2015W1835, ontvangen op 15-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68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oevendaalsesteeg 7, nieuwe aanvraag, bouwen van ha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89</meta:user-defined>
    <meta:user-defined meta:name="OVERHEIDop.GmbID/DC.identifier">gmb-2015-876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B 7</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5</meta:user-defined>
    <meta:user-defined meta:name="OVERHEID.EPSG28992/DC.spatial">174418 444416</meta:user-defined>
    <meta:user-defined meta:name="OVERHEIDop.versieInformatie"/>
  </office:meta>
</office:document-meta>
</file>