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terstraat 5-7-9, nieuwe aanvraag, aanbrengen isiloatiegla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5-7-9,  6701 CW, aanbrengen isolatieglas, 2015W1805, ontvangen op 09-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6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terstraat 5-7-9, nieuwe aanvraag, aanbrengen isiloatieglas,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85</meta:user-defined>
    <meta:user-defined meta:name="OVERHEIDop.GmbID/DC.identifier">gmb-2015-876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V 5</meta:user-defined>
    <meta:user-defined meta:name="OVERHEIDop.woonplaats">Wageningen</meta:user-defined>
    <meta:user-defined meta:name="OVERHEIDop.straatnaam">Bot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9</meta:user-defined>
    <meta:user-defined meta:name="OVERHEID.EPSG28992/DC.spatial">173986 441789</meta:user-defined>
    <meta:user-defined meta:name="OVERHEIDop.versieInformatie"/>
  </office:meta>
</office:document-meta>
</file>