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2 september 2015, Laagstraat 46, 5121 ZG</text:p>
            <text:p text:style-name="common-al">aanleggen parkeerplaats en op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68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83</meta:user-defined>
    <meta:user-defined meta:name="OVERHEIDop.GmbID/DC.identifier">gmb-2015-876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G 46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54 399962</meta:user-defined>
    <meta:user-defined meta:name="OVERHEIDop.versieInformatie"/>
  </office:meta>
</office:document-meta>
</file>