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uitbreiding woning –  Peellaan 1 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15 is de volgende omgevingsvergunning verleend: Peellaan 1 , 9501PK Stadskanaal, Uitbreiding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768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8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uitbreiding woning –  Peellaan 1 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81</meta:user-defined>
    <meta:user-defined meta:name="OVERHEIDop.GmbID/DC.identifier">gmb-2015-87681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PK 1</meta:user-defined>
    <meta:user-defined meta:name="OVERHEIDop.woonplaats">Stadskanaal</meta:user-defined>
    <meta:user-defined meta:name="OVERHEIDop.straatnaam">Peellaa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15</meta:user-defined>
    <meta:user-defined meta:name="OVERHEID.EPSG28992/DC.spatial">260172 557543</meta:user-defined>
    <meta:user-defined meta:name="OVERHEIDop.versieInformatie"/>
  </office:meta>
</office:document-meta>
</file>