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de sledehondenwedstrijden aan de Nieuwe Maastrichtsebaan op 27 november 2015 van 12.00 tot 22.45 uur, 28 november 2015 van 7.00 tot 23.45 uur en 29 november 2015 van 7.00 tot 18.45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67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7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77</meta:user-defined>
    <meta:user-defined meta:name="OVERHEIDop.GmbID/DC.identifier">gmb-2015-876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09 392298</meta:user-defined>
    <meta:user-defined meta:name="OVERHEIDop.versieInformatie"/>
  </office:meta>
</office:document-meta>
</file>