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aurusavenue 16, 2132 LS Hoofddorp, Park 20|20 NOW Building c.v., het oprichten van een kantoorgebouw inclusief parkeergarage (aspecten bouwen en planologisch strijdig gebruik), 23-09-2015, zaak 67030 (verleend op 18-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6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urusavenue 16, 2132 LS Hoofddorp, Park 20|20 NOW Building c.v., het oprichten van een kantoorgebouw inclusief parkeergarage (aspecten bouwen en planologisch strijdig gebruik), 23-09-2015, zaak 67030 (verleend op 18-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76</meta:user-defined>
    <meta:user-defined meta:name="OVERHEIDop.GmbID/DC.identifier">gmb-2015-876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01 478272</meta:user-defined>
    <meta:user-defined meta:name="OVERHEIDop.versieInformatie"/>
  </office:meta>
</office:document-meta>
</file>