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cidentele melding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optreden Rijense Band op 3 september 2015 in A.C. Bonaparte aan de Hoofdstraat 11 van 20.00 uur tot 02.00 uur, eindtijd muziek om 01.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87675</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75</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75</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cidentele melding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675</meta:user-defined>
    <meta:user-defined meta:name="OVERHEIDop.GmbID/DC.identifier">gmb-2015-87675</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JA 11</meta:user-defined>
    <meta:user-defined meta:name="OVERHEIDop.woonplaats">Rijen</meta:user-defined>
    <meta:user-defined meta:name="OVERHEIDop.straatnaam">Hoofd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539 400118</meta:user-defined>
    <meta:user-defined meta:name="OVERHEIDop.versieInformatie"/>
  </office:meta>
</office:document-meta>
</file>