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1392 - Gemeente Stadskanaal - Aangevraagd: omgevingsvergunning voor het plaatsen van een tijdelijke antenne, Kruisstraat 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15 is de volgende omgevingsvergunning aangevraagd: Kruisstraat 1, 9581 EA Musselkanaal, het plaatsen van een tijdelijke antenne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7671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7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7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392 - Gemeente Stadskanaal - Aangevraagd: omgevingsvergunning voor het plaatsen van een tijdelijke antenne, Kruisstraat 1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671</meta:user-defined>
    <meta:user-defined meta:name="OVERHEIDop.GmbID/DC.identifier">gmb-2015-8767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EA 1</meta:user-defined>
    <meta:user-defined meta:name="OVERHEIDop.woonplaats">Musselkanaal</meta:user-defined>
    <meta:user-defined meta:name="OVERHEIDop.straatnaam">Kruis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9-23</meta:user-defined>
    <meta:user-defined meta:name="OVERHEID.EPSG28992/DC.spatial">264670 550055</meta:user-defined>
    <meta:user-defined meta:name="OVERHEIDop.versieInformatie"/>
  </office:meta>
</office:document-meta>
</file>