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ktoberfest op het terras en parkeerplaats van Irish Pub The Banner en Hotel De Kronen, Nieuwstraat 50-52, op de volgende dagen: </text:p>
            <text:p text:style-name="common-al">Datum  tijd evenement  eindtijd mechanische muziek </text:p>
            <text:p text:style-name="common-al">3 okt 2015  18.00 tot 03.00 uur 02.00 uur   </text:p>
            <text:p text:style-name="common-al">4 okt 2015 14.00 tot 24.00 uur 23.00 uur   </text:p>
            <text:p text:style-name="common-al">In de tent op de parkeerplaats ten zuiden van het terras treden op 3 oktober 2015 muziekgroepen op van 20.30 tot 23.00 uur en op 4 oktober van 20.30 uur tot 21.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6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69</meta:user-defined>
    <meta:user-defined meta:name="OVERHEIDop.GmbID/DC.identifier">gmb-2015-8766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42 395381</meta:user-defined>
    <meta:user-defined meta:name="OVERHEIDop.versieInformatie"/>
  </office:meta>
</office:document-meta>
</file>